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renkokerskade 63, 2021-02757, plaatsen van dakkapel aan voorzijde, ontheffing handelen in strijd met regels ruimtelijke ordening, verzonden 3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428 488937.877</meta:user-defined>
    <meta:user-defined meta:name="DC.title">Haarlem, geweigerde omgevingsvergunning Garenkokerskade 63, 2021-02757, plaatsen van dakkapel aan voorzijde, ontheffing handelen in strijd met regels ruimtelijke ordening, verzonden 3 mei 2021</meta:user-defined>
    <meta:user-defined meta:name="OVERHEID.PostcodeHuisnummer/OVERHEIDop.postcodeHuisnummer">2013AK 63</meta:user-defined>
    <meta:user-defined meta:name="OVERHEIDop.straatnaam">Garenkokerskade</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68</meta:user-defined>
    <meta:user-defined meta:name="OVERHEIDop.GmbID/DC.identifier">gmb-2021-141968</meta:user-defined>
    <meta:user-defined meta:name="OVERHEIDop.versieInformatie"/>
  </office:meta>
</office:document-meta>
</file>