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tstraat in Nieuwveen B 2322 - het bouwen van een bedrijfsverzamelgebouw met 23 units (Volt 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tstraat in Nieuwveen B 2322 - zaaknummer W-2021-0156 - aanvraag  omgevingsvergunning  voor het bouwen van een bedrijfsverzamelgebouw met 23 units (Volt fase 1) - ingekomen op 29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96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39.05 466666.7</meta:user-defined>
    <meta:user-defined meta:name="OVERHEID.EPSG28992/DC.spatial">111743.2 466626.33</meta:user-defined>
    <meta:user-defined meta:name="DC.title">Aanvraag omgevingsvergunning Voltstraat in Nieuwveen B 2322 - het bouwen van een bedrijfsverzamelgebouw met 23 units (Volt fase 1)</meta:user-defined>
    <meta:user-defined meta:name="OVERHEID.PostcodeHuisnummer/OVERHEIDop.postcodeHuisnummer">2441LS 2</meta:user-defined>
    <meta:user-defined meta:name="OVERHEID.PostcodeHuisnummer/OVERHEIDop.postcodeHuisnummer">2441LS 2</meta:user-defined>
    <meta:user-defined meta:name="OVERHEIDop.straatnaam">Voltstraat</meta:user-defined>
    <meta:user-defined meta:name="OVERHEIDop.straatnaam">Voltstraat</meta:user-defined>
    <meta:user-defined meta:name="OVERHEIDop.woonplaats">Nieuwveen</meta:user-defined>
    <meta:user-defined meta:name="OVERHEIDop.woonplaats">Nieuwve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966</meta:user-defined>
    <meta:user-defined meta:name="OVERHEIDop.GmbID/DC.identifier">gmb-2021-141966</meta:user-defined>
    <meta:user-defined meta:name="OVERHEIDop.versieInformatie"/>
  </office:meta>
</office:document-meta>
</file>