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maken van dakopbouw aan achtergevel woning - Raad van Europalaan 28, Delft</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28 | maken van dakopbouw aan achtergevel woning | bouw, strijdig gebruik gronden/bouwwerken met RO | nieuwe beslistermijn: 17-06-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9.964 444760.252</meta:user-defined>
    <meta:user-defined meta:name="DC.title">Gemeente Delft - verlenging beslistermijn omgevingsvergunning - maken van dakopbouw aan achtergevel woning - Raad van Europalaan 28, Delft</meta:user-defined>
    <meta:user-defined meta:name="OVERHEID.PostcodeHuisnummer/OVERHEIDop.postcodeHuisnummer">2625PB 28</meta:user-defined>
    <meta:user-defined meta:name="OVERHEIDop.straatnaam">Raad van Europa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65</meta:user-defined>
    <meta:user-defined meta:name="OVERHEIDop.GmbID/DC.identifier">gmb-2021-141965</meta:user-defined>
    <meta:user-defined meta:name="OVERHEIDop.versieInformatie"/>
  </office:meta>
</office:document-meta>
</file>