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Gasthuisvest 17A, 2021-03026, werkzaamheden aan weg op 21 t/m 22 april 2021, verzonden 29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09.668 487865.014</meta:user-defined>
    <meta:user-defined meta:name="DC.title">Haarlem, verleende geluidsontheffing Gasthuisvest 17A, 2021-03026, werkzaamheden aan weg op 21 t/m 22 april 2021, verzonden 29 april 2021</meta:user-defined>
    <meta:user-defined meta:name="OVERHEID.PostcodeHuisnummer/OVERHEIDop.postcodeHuisnummer">2011ET 17</meta:user-defined>
    <meta:user-defined meta:name="OVERHEIDop.straatnaam">Gasthuisvest</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961</meta:user-defined>
    <meta:user-defined meta:name="OVERHEIDop.GmbID/DC.identifier">gmb-2021-141961</meta:user-defined>
    <meta:user-defined meta:name="OVERHEIDop.versieInformatie"/>
  </office:meta>
</office:document-meta>
</file>