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90 De Vest 34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voor een omgevingsvergunning met zaaknummer OV 21090 voor het wijzigen op verleende vergunning voor uitbreiden bedrijfshal + vernieuwen kantoor (Vest 34) op locatie De Vest 34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5 me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94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4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4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wijzigen op verleende vergunning voor uitbreiden bedrijfshal + vernieuwen kantoor (Vest 34) op de locatie De Vest 34 in Valkenswaard verleend</meta:user-defined>
    <dc:language>nl</dc:language>
    <meta:user-defined meta:name="OVERHEID.EPSG28992/DC.spatial">161892 372981</meta:user-defined>
    <meta:user-defined meta:name="DC.title">Besluit omgevingsvergunning OV 21090 De Vest 34 in Valkenswaard verleend</meta:user-defined>
    <meta:user-defined meta:name="OVERHEID.PostcodeHuisnummer/OVERHEIDop.postcodeHuisnummer">5555XP 34</meta:user-defined>
    <meta:user-defined meta:name="OVERHEIDop.straatnaam">De Vest</meta:user-defined>
    <meta:user-defined meta:name="OVERHEIDop.woonplaats">Valkenswaar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43</meta:user-defined>
    <meta:user-defined meta:name="OVERHEIDop.GmbID/DC.identifier">gmb-2021-141943</meta:user-defined>
    <meta:user-defined meta:name="OVERHEIDop.versieInformatie"/>
  </office:meta>
</office:document-meta>
</file>