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oostelijke aansluiting van aangelegde fietstunnel op bestaande fietspad - thv. Kruithuispad, Delft </text:p>
      <text:section text:name="zakelijke-mededeling_id1-3-2" text:style-name="zakelijke-mededeling">
        <text:section text:name="zakelijke-mededeling-tekst_id1-3-2-1" text:style-name="zakelijke-mededeling-tekst">
          <text:section text:name="tekst_id1-3-2-1-1" text:style-name="tekst">
            <text:p text:style-name="common-al">2628 xx | thv. Kruithuispad | realiseren oostelijke aansluiting van aangelegde fietstunnel op bestaande fietspad | aanleg | 28-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93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3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3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realiseren oostelijke aansluiting van aangelegde fietstunnel op bestaande fietspad - thv. Kruithuispad,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939</meta:user-defined>
    <meta:user-defined meta:name="OVERHEIDop.GmbID/DC.identifier">gmb-2021-141939</meta:user-defined>
    <meta:user-defined meta:name="OVERHEIDop.versieInformatie"/>
  </office:meta>
</office:document-meta>
</file>