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shop + plaatsen van een tijdelijke shop + wijzigen van reclame, Hazeldonk 111 4836L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16</text:p>
            <text:p text:style-name="common-al">Ingekomen: 29-04-2021</text:p>
            <text:p text:style-name="common-al">Locatie: Hazeldonk 111 4836LB Breda, District West Breda</text:p>
            <text:p text:style-name="common-al">Projectomschrijving: het intern verbouwen van de shop + plaatsen van een tijdelijke shop + wijzi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9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shop + plaatsen van een tijdelijke shop + wijzigen van reclame</meta:user-defined>
    <dc:language>nl</dc:language>
    <meta:user-defined meta:name="OVERHEID.EPSG28992/DC.spatial">110227.469079537 390031.742400086</meta:user-defined>
    <meta:user-defined meta:name="DC.title">Aanvraag omgevingsvergunning, het intern verbouwen van de shop + plaatsen van een tijdelijke shop + wijzigen van reclame, Hazeldonk 111 4836LB Breda, District West Breda</meta:user-defined>
    <meta:user-defined meta:name="OVERHEID.PostcodeHuisnummer/OVERHEIDop.postcodeHuisnummer">4836LB 111</meta:user-defined>
    <meta:user-defined meta:name="OVERHEIDop.straatnaam">Hazeldonk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33</meta:user-defined>
    <meta:user-defined meta:name="OVERHEIDop.GmbID/DC.identifier">gmb-2021-141933</meta:user-defined>
    <meta:user-defined meta:name="OVERHEIDop.versieInformatie"/>
  </office:meta>
</office:document-meta>
</file>