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riolering en aanbrengen weginrichting - Julianalaan 134 en De Vries Van Heijstplantsoen, Delft </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en De Vries Van Heijstplantsoen | aanpassen riolering en aanbrengen weginrichting | uitvoeren werk, rijksmonumenten | 30-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7.266 446855.538</meta:user-defined>
    <meta:user-defined meta:name="DC.title">Gemeente Delft - verlening omgevingsvergunning - aanpassen riolering en aanbrengen weginrichting - Julianalaan 134 en De Vries Van Heijstplantsoen, Delft</meta:user-defined>
    <meta:user-defined meta:name="OVERHEID.PostcodeHuisnummer/OVERHEIDop.postcodeHuisnummer">2628BL 134</meta:user-defined>
    <meta:user-defined meta:name="OVERHEIDop.straatnaam">Juliana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32</meta:user-defined>
    <meta:user-defined meta:name="OVERHEIDop.GmbID/DC.identifier">gmb-2021-141932</meta:user-defined>
    <meta:user-defined meta:name="OVERHEIDop.versieInformatie"/>
  </office:meta>
</office:document-meta>
</file>