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nnekamplaan 52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Pennekamplaan 52, Oosterblokker </text:p>
            <text:p text:style-name="common-al">Voor: het bouwen van een erker aan de voorzijde van de woning</text:p>
            <text:p text:style-name="common-al">Datum verzonden: 14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9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632.02 520244.126</meta:user-defined>
    <meta:user-defined meta:name="DC.title">Verleende omgevingsvergunning Pennekamplaan 52, Oosterblokker</meta:user-defined>
    <meta:user-defined meta:name="OVERHEID.PostcodeHuisnummer/OVERHEIDop.postcodeHuisnummer">1696CD 52</meta:user-defined>
    <meta:user-defined meta:name="OVERHEIDop.straatnaam">Pennekamplaan</meta:user-defined>
    <meta:user-defined meta:name="OVERHEIDop.woonplaats">Oosterblokk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192</meta:user-defined>
    <meta:user-defined meta:name="OVERHEIDop.GmbID/DC.identifier">gmb-2021-14192</meta:user-defined>
    <meta:user-defined meta:name="OVERHEIDop.versieInformatie"/>
  </office:meta>
</office:document-meta>
</file>