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C. Boutensstraat 37, 2021-03236, het kappen van een apenboom op achtererf i.v.m. afstervende takken in de kroon, met herplant, 26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5.271 492260.23</meta:user-defined>
    <meta:user-defined meta:name="DC.title">Haarlem, ingekomen aanvraag omgevingsvergunning onderdeel kappen bomen P.C. Boutensstraat 37, 2021-03236, het kappen van een apenboom op achtererf i.v.m. afstervende takken in de kroon, met herplant, 26 april 2021</meta:user-defined>
    <meta:user-defined meta:name="OVERHEID.PostcodeHuisnummer/OVERHEIDop.postcodeHuisnummer">2025LA 37</meta:user-defined>
    <meta:user-defined meta:name="OVERHEIDop.straatnaam">P.C. Boutens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11</meta:user-defined>
    <meta:user-defined meta:name="OVERHEIDop.GmbID/DC.identifier">gmb-2021-141911</meta:user-defined>
    <meta:user-defined meta:name="OVERHEIDop.versieInformatie"/>
  </office:meta>
</office:document-meta>
</file>