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s, doucheunit en bouwplaats met opslagcontainers, afvalcontainers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s, doucheunit en bouwplaats met opslagcontainers, afvalcontainers en dixi</text:p>
            <text:p text:style-name="common-al">Locatie: Hudsonstraat, Van Galenstraat, Floriszstraat en de Stellingwerfstraat</text:p>
            <text:p text:style-name="common-al">Datum: 3 mei 2021 t/m 19 november 2021</text:p>
            <text:p text:style-name="common-al">Dossiernummer: 56866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190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0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0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4069.823 443751.398</meta:user-defined>
    <meta:user-defined meta:name="DC.title">Gemeente Arnhem - besluit oneigenlijk gebruik openbare grond, steigers, doucheunit en bouwplaats met opslagcontainers, afvalcontainers en dixi</meta:user-defined>
    <meta:user-defined meta:name="OVERHEID.PostcodeHuisnummer/OVERHEIDop.postcodeHuisnummer">6826RS 36</meta:user-defined>
    <meta:user-defined meta:name="OVERHEIDop.straatnaam">Hudsonstraat</meta:user-defined>
    <meta:user-defined meta:name="OVERHEIDop.woonplaats">Arnhe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902</meta:user-defined>
    <meta:user-defined meta:name="OVERHEIDop.GmbID/DC.identifier">gmb-2021-141902</meta:user-defined>
    <meta:user-defined meta:name="OVERHEIDop.versieInformatie"/>
  </office:meta>
</office:document-meta>
</file>