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onaventurastraat 99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
            <text:p text:style-name="common-al">Gebied: Charlois</text:p>
            <text:p text:style-name="common-al">Adres: Bonaventurastraat 99 A</text:p>
            <text:p text:style-name="common-al">Postcode: 3081 HC</text:p>
            <text:p text:style-name="common-al">Activiteit: kamerverhuur aan 4 studenten</text:p>
            <text:p text:style-name="common-al">Verzenddatum besluit: 29 april 2021</text:p>
            <text:p text:style-name="common-al">Zaaknummer: 86398-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8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41.1 433955.2</meta:user-defined>
    <meta:user-defined meta:name="DC.title">Verleende vergunning kamerbewoning Bonaventurastraat 99 A</meta:user-defined>
    <meta:user-defined meta:name="OVERHEID.PostcodeHuisnummer/OVERHEIDop.postcodeHuisnummer">3081HC 99</meta:user-defined>
    <meta:user-defined meta:name="OVERHEIDop.straatnaam">Bonaventurastraat</meta:user-defined>
    <meta:user-defined meta:name="OVERHEIDop.woonplaats">Rotterdam</meta:user-defined>
    <meta:user-defined meta:name="DCTERMS.W3CDTF/DCTERMS.available">2021-05-07</meta:user-defined>
    <meta:user-defined meta:name="DCTERMS.W3CDTF/OVERHEIDop.jaargang">2021</meta:user-defined>
    <meta:user-defined meta:name="OVERHEIDop.publicationIssue">141898</meta:user-defined>
    <meta:user-defined meta:name="OVERHEIDop.GmbID/DC.identifier">gmb-2021-141898</meta:user-defined>
    <meta:user-defined meta:name="OVERHEIDop.versieInformatie"/>
  </office:meta>
</office:document-meta>
</file>