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op de woning - Memlingstraat 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emlingstraat 6:</text:span> het realiseren van een dakopbouw op de woning (datum ontvangst: 23 april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189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9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72.787 436298.272</meta:user-defined>
    <meta:user-defined meta:name="DC.title">Gemeente Krimpen aan den IJssel - aanvraag omgevingsvergunning - realiseren van een dakopbouw op de woning - Memlingstraat 6, Krimpen aan den IJssel</meta:user-defined>
    <meta:user-defined meta:name="OVERHEID.PostcodeHuisnummer/OVERHEIDop.postcodeHuisnummer">2923XS 6</meta:user-defined>
    <meta:user-defined meta:name="OVERHEIDop.straatnaam">Memlingstraat</meta:user-defined>
    <meta:user-defined meta:name="OVERHEIDop.woonplaats">Krimpen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1896</meta:user-defined>
    <meta:user-defined meta:name="OVERHEIDop.GmbID/DC.identifier">gmb-2021-141896</meta:user-defined>
    <meta:user-defined meta:name="OVERHEIDop.versieInformatie"/>
  </office:meta>
</office:document-meta>
</file>