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Súd 119 het vergroten/verlengen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Súd 119 OV20210114 het vergroten/verlengen van de aanbouw (datum verzending brief / besluit: 22-04-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94.667 554351.818</meta:user-defined>
    <meta:user-defined meta:name="DC.title">Geweigerde omgevingsvergunning regulier, Workum, Súd 119 het vergroten/verlengen van de aanbouw</meta:user-defined>
    <meta:user-defined meta:name="OVERHEID.PostcodeHuisnummer/OVERHEIDop.postcodeHuisnummer">8711CT 119</meta:user-defined>
    <meta:user-defined meta:name="OVERHEIDop.straatnaam">Súd</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41895</meta:user-defined>
    <meta:user-defined meta:name="OVERHEIDop.GmbID/DC.identifier">gmb-2021-141895</meta:user-defined>
    <meta:user-defined meta:name="OVERHEIDop.versieInformatie"/>
  </office:meta>
</office:document-meta>
</file>