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2-1">
      <text:list-level-style-bullet text:bullet-char="•" text:level="1">
        <style:list-level-properties text:min-label-width="10mm"/>
      </text:list-level-style-bullet>
    </text:list-style>
    <text:list-style style:name="id1-3-2-2-9-3-1-2-2">
      <text:list-level-style-bullet text:bullet-char="•" text:level="1">
        <style:list-level-properties text:min-label-width="10mm"/>
      </text:list-level-style-bullet>
    </text:list-style>
    <text:list-style style:name="id1-3-2-2-9-3-1-2-3">
      <text:list-level-style-bullet text:bullet-char="•" text:level="1">
        <style:list-level-properties text:min-label-width="10mm"/>
      </text:list-level-style-bullet>
    </text:list-style>
    <text:list-style style:name="id1-3-2-2-9-3-1-2-4">
      <text:list-level-style-bullet text:bullet-char="•" text:level="1">
        <style:list-level-properties text:min-label-width="10mm"/>
      </text:list-level-style-bullet>
    </text:list-style>
    <text:list-style style:name="id1-3-2-2-9-3-1-2-5">
      <text:list-level-style-bullet text:bullet-char="•" text:level="1">
        <style:list-level-properties text:min-label-width="10mm"/>
      </text:list-level-style-bullet>
    </text:list-style>
    <text:list-style style:name="id1-3-2-2-9-3-1-2-6">
      <text:list-level-style-bullet text:bullet-char="•" text:level="1">
        <style:list-level-properties text:min-label-width="10mm"/>
      </text:list-level-style-bullet>
    </text:list-style>
    <text:list-style style:name="id1-3-2-2-9-3-1-2-7">
      <text:list-level-style-bullet text:bullet-char="•" text:level="1">
        <style:list-level-properties text:min-label-width="10mm"/>
      </text:list-level-style-bullet>
    </text:list-style>
    <text:list-style style:name="id1-3-2-2-9-3-1-2-8">
      <text:list-level-style-bullet text:bullet-char="•" text:level="1">
        <style:list-level-properties text:min-label-width="10mm"/>
      </text:list-level-style-bullet>
    </text:list-style>
    <text:list-style style:name="id1-3-2-2-9-3-1-2-9">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 subsidie voor het bieden van perspectief voor jongeren (Subsidieregeling Perspectief voor jongeren gemeente Sittard-Geleen)</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titel 4.2 van de Algemene wet bestuursrecht én op artikel 3 van de Algemene Subsidieverordening gemeente Sittard-Geleen 2020;</text:p>
            <text:p text:style-name="al"/>
            <text:p text:style-name="al">Overwegende dat het Ministerie van Volksgezondheid, Welzijn en Sport in december 2020 en februari 2021 geld ter beschikking heeft gesteld voor het bieden van perspectief aan jongeren / jongvolwassenen in coronatijd;</text:p>
            <text:p text:style-name="al"/>
            <text:p text:style-name="al">Besluiten vast te stellen de volgende subsidieregeling:</text:p>
            <text:p text:style-name="al"/>
            <text:p text:style-name="al">Subsidieregeling “Perspectief voor jongeren gemeente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Inclusiviteit</text:span>
                      <text:span text:style-name="nadrukcur">:</text:span>
                    </text:p>
                  </table:table-cell>
                  <table:table-cell table:style-name="entry" table:number-rows-spanned="1" table:number-columns-spanned="1">
                    <text:p text:style-name="table_al">de activiteiten zijn gericht op een brede, diverse groep jongeren / jongvolwassenen waarbij iedereen meetelt.</text:p>
                  </table:table-cell>
                </table:table-row>
                <table:table-row table:style-name="row">
                  <table:table-cell table:style-name="entry" table:number-rows-spanned="1" table:number-columns-spanned="1">
                    <text:p text:style-name="table_al">
                      <text:span text:style-name="nadrukcur">Toegankelijkheid</text:span> <text:span text:style-name="nadrukcur">:</text:span></text:p>
                  </table:table-cell>
                  <table:table-cell table:style-name="entry" table:number-rows-spanned="1" table:number-columns-spanned="1">
                    <text:p text:style-name="table_al">jongeren / jongvolwassenen zijn bekend met de activiteiten en kunnen op een makkelijke manier deelnem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 </text:p>
          </text:section>
          <text:section text:name="artikel_id1-3-2-2-3" text:style-name="artikel">
            <text:p text:style-name="artikel_kop_titel"><text:span text:style-name="artikel_kop_label">Artikel</text:span> <text:span text:style-name="artikel_kop_nr">3</text:span> Beleidsdoelstelling</text:p>
            <text:p text:style-name="al">Op korte termijn worden er door, voor en met jongeren/jongvolwassenen (12–27 jaar) initiatieven en activiteiten in de gemeente gerealiseerd, waardoor jongeren / jongvolwassenen ondanks corona meer perspectief en veerkracht ervaren en het gevoel van eenzaamheid en mentale druk verminderen.</text:p>
            <text:p text:style-name="al">Deze inzet is gericht op het vergroten van de sociale contacten en het coronaproof organiseren van initiatieven en activiteiten op het gebied van sport, cultuur en vrijetijdsbesteding, waarbij aandacht is voor de mentale gezondheid. Hierbij is voorwaarde dat jongeren / jongvolwassenen een actieve rol hebben in de totstandkoming en/of uitvoering van de initiatieven en activiteiten.</text:p>
          </text:section>
          <text:section text:name="artikel_id1-3-2-2-4" text:style-name="artikel">
            <text:p text:style-name="artikel_kop_titel"><text:span text:style-name="artikel_kop_label">Artikel</text:span> <text:span text:style-name="artikel_kop_nr">4</text:span> Subsidieontvanger</text:p>
            <text:p text:style-name="al">Subsidies op grond van deze Subsidieregeling kunnen worden aangevraagd door:</text:p>
            <text:list text:style-name="id1-3-2-2-4-3">
              <text:list-item text:style-override="id1-3-2-2-4-3-1">
                <text:number/>
                <text:list text:style-name="id1-3-2-2-4-3-1-2">
                  <text:list-item text:style-override="id1-3-2-2-4-3-1-2-1">
                    <text:number>1.</text:number>
                    <text:p text:style-name="al">Een rechtspersoon met volledige rechtsbevoegdheid;</text:p>
                  </text:list-item>
                  <text:list-item text:style-override="id1-3-2-2-4-3-1-2-2">
                    <text:number>2.</text:number>
                    <text:p text:style-name="al">Een natuurlijk persoon (van 18 jaar of ouder) die als vertegenwoordiger optreedt voor een groep jongeren/ jongvolwassenen.</text:p>
                  </text:list-item>
                </text:list>
              </text:list-item>
            </text:list>
          </text:section>
          <text:section text:name="artikel_id1-3-2-2-5" text:style-name="artikel">
            <text:p text:style-name="artikel_kop_titel"><text:span text:style-name="artikel_kop_label">Artikel</text:span> <text:span text:style-name="artikel_kop_nr">5</text:span> Vaststelling subsidieplafond</text:p>
            <text:p text:style-name="al">Op deze Subsidieregeling is een subsidieplafond van toepassing van € 40.000,-. Voor maximaal 40 initiatieven is maximaal € 1.000,- beschikbaar.</text:p>
          </text:section>
          <text:section text:name="artikel_id1-3-2-2-6" text:style-name="artikel">
            <text:p text:style-name="artikel_kop_titel"><text:span text:style-name="artikel_kop_label">Artikel</text:span> <text:span text:style-name="artikel_kop_nr">6</text:span> Subsidiabele activiteiten</text:p>
            <text:p text:style-name="al">Voor subsidie komen initiatieven en activiteiten in aanmerkingen door, voor en met jongeren / jongvolwassenen van 12 tot 27 jaar op het gebied van sport, cultuur en vrijetijdsbesteding, waarbij aandacht is voor de mentale gezondheid van de jongeren / jongvolwassenen.</text:p>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Een aanvraag om subsidie wordt schriftelijk ingediend bij burgemeester en wethouders. Aanvragen kan uitsluitend digitaal middels een aanvraagformulier op <text:a xlink:href="https://www.sittard-geleen.nl/" xlink:type="simple"><text:span text:style-name="nadrukondlijn">www.Sittard-Geleen.nl</text:span></text:a> .</text:p>
              </text:list-item>
              <text:list-item text:style-override="id1-3-2-2-7-3">
                <text:number>2.</text:number>
                <text:p text:style-name="al">Bij de aanvraag legt de aanvrager in elk geval de volgende gegevens over: </text:p>
                <text:list text:style-name="id1-3-2-2-7-3-3">
                  <text:list-item text:style-override="id1-3-2-2-7-3-3-1">
                    <text:number>a.</text:number>
                    <text:p text:style-name="al">een beschrijving van de activiteiten waarvoor de subsidie wordt aangevraagd; </text:p>
                  </text:list-item>
                  <text:list-item text:style-override="id1-3-2-2-7-3-3-2">
                    <text:number>b.</text:number>
                    <text:p text:style-name="al">de doelen en resultaten welke met die activiteiten worden nagestreefd, en hoe de activiteiten daaraan bijdragen; </text:p>
                  </text:list-item>
                  <text:list-item text:style-override="id1-3-2-2-7-3-3-3">
                    <text:number>c.</text:number>
                    <text:p text:style-name="al">hoe jongeren / jongvolwassenen een actieve rol hebben in de totstandkoming, uitvoering en evaluatie van de initiatieven en activiteiten;</text:p>
                  </text:list-item>
                  <text:list-item text:style-override="id1-3-2-2-7-3-3-4">
                    <text:number>d.</text:number>
                    <text:p text:style-name="al">hoe de initiatieven en activiteiten passen binnen de geldende coronamaatregelen;</text:p>
                  </text:list-item>
                  <text:list-item text:style-override="id1-3-2-2-7-3-3-5">
                    <text:number>e.</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3-3-6">
                    <text:number>f.</text:number>
                    <text:p text:style-name="al">als de aanvrager een onderneming is: </text:p>
                    <text:list text:style-name="id1-3-2-2-7-3-3-6-3">
                      <text:list-item text:style-override="id1-3-2-2-7-3-3-6-3-1">
                        <text:number>1° </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7-3-3-6-3-2">
                        <text:number>2° </text:number>
                        <text:p text:style-name="al">een verklaring als bedoeld in de verordening met betrekking tot de-minimissteun (de-minimisverklaring). </text:p>
                      </text:list-item>
                    </text:list>
                  </text:list-item>
                </text:list>
              </text:list-item>
              <text:list-item text:style-override="id1-3-2-2-7-4">
                <text:number>3.</text:number>
                <text:p text:style-name="al">De fysieke activiteiten vinden plaats in Sittard-Geleen en digitale activiteiten zijn gericht op Sittard-Geleen. De activiteiten worden door, voor en met jongeren tussen de 12 t/m 27 jaar gerealiseerd.</text:p>
              </text:list-item>
              <text:list-item text:style-override="id1-3-2-2-7-5">
                <text:number>4.</text:number>
                <text:p text:style-name="al">Een rechtspersoon die voor de eerste keer subsidie aanvraagt, legt tevens over: een exemplaar van de oprichtingsakte of de statuten, alsmede van het jaarverslag, de jaarrekening, of de balans van het voorgaande jaar. </text:p>
              </text:list-item>
            </text:list>
          </text:section>
          <text:section text:name="artikel_id1-3-2-2-8" text:style-name="artikel">
            <text:p text:style-name="artikel_kop_titel"><text:span text:style-name="artikel_kop_label">Artikel</text:span> <text:span text:style-name="artikel_kop_nr">8</text:span> Aanvraagtermijn</text:p>
            <text:p text:style-name="al">Er kan subsidie worden aangevraagd voor de in artikel 6 genoemde activiteiten tot uiterlijk 4 weken voordat de aanvrager voornemens is te beginnen met de activiteiten waarover de subsidie wordt aangevraagd.</text:p>
          </text:section>
          <text:section text:name="artikel_id1-3-2-2-9" text:style-name="artikel">
            <text:p text:style-name="artikel_kop_titel"><text:span text:style-name="artikel_kop_label">Artikel</text:span> <text:span text:style-name="artikel_kop_nr">9</text:span> Criteria voor subsidieverstrekking</text:p>
            <text:p text:style-name="al">De aanvragen worden op de volgende criteria beoordeeld:</text:p>
            <text:list text:style-name="id1-3-2-2-9-3">
              <text:list-item text:style-override="id1-3-2-2-9-3-1">
                <text:number/>
                <text:list text:style-name="id1-3-2-2-9-3-1-2">
                  <text:list-item text:style-override="id1-3-2-2-9-3-1-2-1">
                    <text:number>•</text:number>
                    <text:p text:style-name="al">De mate waarin deze bijdraagt aan de subsidiedoelen.</text:p>
                  </text:list-item>
                  <text:list-item text:style-override="id1-3-2-2-9-3-1-2-2">
                    <text:number>•</text:number>
                    <text:p text:style-name="al">De mate waarin jongeren / jongvolwassenen zelf een actieve rol hebben in de totstandkoming en uitvoering van de activiteiten.</text:p>
                  </text:list-item>
                  <text:list-item text:style-override="id1-3-2-2-9-3-1-2-3">
                    <text:number>•</text:number>
                    <text:p text:style-name="al">De spreiding van initiatieven en activiteiten binnen de stad en voor de verschillende leeftijden.</text:p>
                  </text:list-item>
                  <text:list-item text:style-override="id1-3-2-2-9-3-1-2-4">
                    <text:number>•</text:number>
                    <text:p text:style-name="al">De mate van inclusiviteit en toegankelijkheid.</text:p>
                  </text:list-item>
                  <text:list-item text:style-override="id1-3-2-2-9-3-1-2-5">
                    <text:number>•</text:number>
                    <text:p text:style-name="al">Hoe er met andere organisaties in de stad/wijk wordt samengewerkt.</text:p>
                  </text:list-item>
                  <text:list-item text:style-override="id1-3-2-2-9-3-1-2-6">
                    <text:number>•</text:number>
                    <text:p text:style-name="al">Hoe de initiatieven en activiteiten passen binnen de geldende coronamaatregelen.</text:p>
                  </text:list-item>
                  <text:list-item text:style-override="id1-3-2-2-9-3-1-2-7">
                    <text:number>•</text:number>
                    <text:p text:style-name="al">De prijs kwaliteit verhouding. We bekijken hoe de omvang en het bereik van de initiatieven en activiteiten zich verhouden tot de kosten.</text:p>
                  </text:list-item>
                  <text:list-item text:style-override="id1-3-2-2-9-3-1-2-8">
                    <text:number>•</text:number>
                    <text:p text:style-name="al">De initiatieven en activiteiten zijn breed toegankelijk en dienen geen commercieel doel.</text:p>
                  </text:list-item>
                  <text:list-item text:style-override="id1-3-2-2-9-3-1-2-9">
                    <text:number>•</text:number>
                    <text:p text:style-name="al">De initiatieven en activiteiten kunnen niet vanuit de reguliere opdracht door de eigen organisatie worden georganiseerd en/of gefinancierd.</text:p>
                  </text:list-item>
                </text:list>
              </text:list-item>
            </text:list>
          </text:section>
          <text:section text:name="artikel_id1-3-2-2-10" text:style-name="artikel">
            <text:p text:style-name="artikel_kop_titel"><text:span text:style-name="artikel_kop_label">Artikel</text:span> <text:span text:style-name="artikel_kop_nr">10</text:span> Besluitvorming en beslistermijn</text:p>
            <text:p text:style-name="al">Bij de besluitvorming wordt de volgende procedure gehanteerd:</text:p>
            <text:list text:style-name="id1-3-2-2-10-3">
              <text:list-item text:style-override="id1-3-2-2-10-3-1">
                <text:number>•</text:number>
                <text:p text:style-name="al">De tijdig en volledig ontvangen aanvragen worden op basis van de in artikel 9 benoemde criteria beoordeeld. Subsidietoekenning gebeurt op basis van de waardering van de aanvraag, een goede spreiding over de stad en een goede spreiding over de verschillende leeftijden.</text:p>
              </text:list-item>
              <text:list-item text:style-override="id1-3-2-2-10-3-2">
                <text:number>•</text:number>
                <text:p text:style-name="al">Aanvragen worden beoordeeld door een jury die bestaat uit jongeren uit Sittard-Geleen en medewerkers van de gemeente. De jongeren in de jury zijn tussen de 12 en 27 jaar. </text:p>
              </text:list-item>
              <text:list-item text:style-override="id1-3-2-2-10-3-3">
                <text:number>•</text:number>
                <text:p text:style-name="al">Op basis van deze beoordeling besluit het college van burgemeester en wethouders zo snel mogelijk en uiterlijk binnen 4 weken na de ontvangst van de complete aanvraag. Houd hier rekening mee bij het plannen van de activiteit.</text:p>
              </text:list-item>
            </text:list>
          </text:section>
          <text:section text:name="artikel_id1-3-2-2-11" text:style-name="artikel">
            <text:p text:style-name="artikel_kop_titel"><text:span text:style-name="artikel_kop_label">Artikel</text:span> <text:span text:style-name="artikel_kop_nr">11</text:span> Wijze van verantwoorden</text:p>
            <text:p text:style-name="al">Binnen een maand na de gehouden activiteit legt de aanvrager een inhoudelijk verslag voor dat het volgende bevat: </text:p>
            <text:list text:style-name="id1-3-2-2-11-3">
              <text:list-item text:style-override="id1-3-2-2-11-3-1">
                <text:number>a.</text:number>
                <text:p text:style-name="al">Een beknopte beschrijving van de gesubsidieerde activiteiten, waaruit blijkt in hoeverre: </text:p>
                <text:list text:style-name="id1-3-2-2-11-3-1-3">
                  <text:list-item text:style-override="id1-3-2-2-11-3-1-3-1">
                    <text:number>-</text:number>
                    <text:p text:style-name="al">De activiteiten waarvoor subsidie is verleend zijn verricht. </text:p>
                  </text:list-item>
                  <text:list-item text:style-override="id1-3-2-2-11-3-1-3-2">
                    <text:number>-</text:number>
                    <text:p text:style-name="al">Aan de verplichtingen is voldaan.</text:p>
                  </text:list-item>
                  <text:list-item text:style-override="id1-3-2-2-11-3-1-3-3">
                    <text:number>-</text:number>
                    <text:p text:style-name="al">De beoogde doelstellingen en resultaten zijn gerealiseerd. </text:p>
                  </text:list-item>
                </text:list>
              </text:list-item>
              <text:list-item text:style-override="id1-3-2-2-11-3-2">
                <text:number>b.</text:number>
                <text:p text:style-name="al">Foto- of videomateriaal van de gesubsidieerde activiteiten.</text:p>
              </text:list-item>
              <text:list-item text:style-override="id1-3-2-2-11-3-3">
                <text:number>c.</text:number>
                <text:p text:style-name="al">Steekproefsgewijs kan een financieel verslag en zo nodig een toelichting op de gerealiseerde verschillen ten opzichte van de verleningsbeschikking worden gevraagd; facturen en bonnetjes dienen daarom te worden bewaard. </text:p>
              </text:list-item>
            </text:list>
          </text:section>
          <text:section text:name="artikel_id1-3-2-2-12" text:style-name="artikel">
            <text:p text:style-name="artikel_kop_titel"><text:span text:style-name="artikel_kop_label">Artikel</text:span> <text:span text:style-name="artikel_kop_nr">12</text:span> Terugvordering</text:p>
            <text:p text:style-name="al">Indien de aanvrager niet voldoet aan het gestelde in artikel 10, kan het college besluiten tot geheel of gedeeltelijke terugvordering van de verleende subsidie.</text:p>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artikelen in deze Subsidieregeling, voor zover toepassing, gelet op het belang van de bepalingen,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de dag na bekendmaking en geldt tot 1 januari 2022.</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Perspectief voor jongeren gemeente Sittard-Geleen”.</text:p>
            <text:p text:style-name="al"/>
          </text:section>
        </text:section>
        <text:section text:name="regeling-sluiting_id1-3-2-3" text:style-name="regeling-sluiting">
          <text:section text:name="ondertekening_id1-3-2-3-1">
            <text:p><text:span text:style-name="functie">Aldus besloten in de vergadering van 28 april 2021</text:span></text:p>
            <text:p><text:span text:style-name="functie"/></text:p>
          </text:section>
          <text:section text:name="ondertekening_id1-3-2-3-2">
            <text:p><text:span text:style-name="functie"/></text:p>
            <text:p><text:span text:style-name="functie">Het College voornoemd </text:span></text:p>
            <text:p><text:span text:style-name="functie"/></text:p>
          </text:section>
          <text:section text:name="ondertekening_id1-3-2-3-3">
            <text:p><text:span text:style-name="functie"/></text:p>
            <text:p><text:span text:style-name="functie">mr. J.Th.C.M. Verheijen, </text:span></text:p>
            <text:p><text:span text:style-name="functie">burgemeester </text:span></text:p>
            <text:p><text:span text:style-name="functie"/></text:p>
          </text:section>
          <text:section text:name="ondertekening_id1-3-2-3-4">
            <text:p><text:span text:style-name="functie"/></text:p>
            <text:p><text:span text:style-name="functie">mr. G.J.C. Kusters,</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8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Sittard-Geleen/642559/CVDR642559_1.html</meta:user-defined>
    <meta:user-defined meta:name="DCTERMS.alternative">Subsidieregeling “Perspectief voor jongeren gemeente Sittard-Geleen”</meta:user-defined>
    <dc:language>nl</dc:language>
    <meta:user-defined meta:name="OVERHEID.Gemeente/DC.spatial">Sittard-Geleen</meta:user-defined>
    <meta:user-defined meta:name="DC.title">Besluit van het college van burgemeester en wethouders van de gemeente Sittard-Geleen houdende regels omtrent de subsidie voor het bieden van perspectief voor jongeren (Subsidieregeling Perspectief voor jongeren gemeente Sittard-Geleen)</meta:user-defined>
    <meta:user-defined meta:name="DCTERMS.W3CDTF/DCTERMS.available">2021-05-06</meta:user-defined>
    <meta:user-defined meta:name="DCTERMS.W3CDTF/OVERHEIDop.jaargang">2021</meta:user-defined>
    <meta:user-defined meta:name="OVERHEIDop.publicationIssue">141894</meta:user-defined>
    <meta:user-defined meta:name="OVERHEIDop.betreftRegeling">CVDR657396_1</meta:user-defined>
    <meta:user-defined meta:name="xs:date/OVERHEIDop.startdatum">2021-05-07</meta:user-defined>
    <meta:user-defined meta:name="OVERHEIDop.GmbID/DC.identifier">gmb-2021-141894</meta:user-defined>
    <meta:user-defined meta:name="OVERHEIDop.versieInformatie"/>
  </office:meta>
</office:document-meta>
</file>