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09 Plataanstraat 16 te Tilburg, vervangen van het dakkapel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9 - I - Plataa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2.772 396711.475</meta:user-defined>
    <meta:user-defined meta:name="DC.title">Tilburg, ingekomen aanvraag voor een omgevingsvergunning Z-HZ_WABO-2021-01809 Plataanstraat 16 te Tilburg, vervangen van het dakkapel, 29 april 2021</meta:user-defined>
    <meta:user-defined meta:name="OVERHEID.PostcodeHuisnummer/OVERHEIDop.postcodeHuisnummer">5037EC 20</meta:user-defined>
    <meta:user-defined meta:name="OVERHEIDop.straatnaam">Plataan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82</meta:user-defined>
    <meta:user-defined meta:name="OVERHEIDop.GmbID/DC.identifier">gmb-2021-141882</meta:user-defined>
    <meta:user-defined meta:name="OVERHEIDop.versieInformatie"/>
  </office:meta>
</office:document-meta>
</file>