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ntstraat 4, 2021-03375, realiseren balkon,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88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8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88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95.885 487649.764</meta:user-defined>
    <meta:user-defined meta:name="DC.title">Haarlem, ingekomen aanvraag omgevingsvergunning Sontstraat 4, 2021-03375, realiseren balkon, 3 mei 2021</meta:user-defined>
    <meta:user-defined meta:name="OVERHEID.PostcodeHuisnummer/OVERHEIDop.postcodeHuisnummer">2014DA 4</meta:user-defined>
    <meta:user-defined meta:name="OVERHEIDop.straatnaam">Sont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880</meta:user-defined>
    <meta:user-defined meta:name="OVERHEIDop.GmbID/DC.identifier">gmb-2021-141880</meta:user-defined>
    <meta:user-defined meta:name="OVERHEIDop.versieInformatie"/>
  </office:meta>
</office:document-meta>
</file>