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nsingokade 70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ei 2021 een aanvraag ontvangen voor het realiseren van een puntdak op de garage op de locatie Hunsingokade 70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187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7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7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989.67 595276.42</meta:user-defined>
    <meta:user-defined meta:name="DC.title">Kennisgeving ontvangst aanvraag omgevingsvergunning Hunsingokade 70 in Zoutkamp</meta:user-defined>
    <meta:user-defined meta:name="OVERHEID.PostcodeHuisnummer/OVERHEIDop.postcodeHuisnummer">9974SR 70</meta:user-defined>
    <meta:user-defined meta:name="OVERHEIDop.straatnaam">Hunsingokade</meta:user-defined>
    <meta:user-defined meta:name="OVERHEIDop.woonplaats">Zoutkam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872</meta:user-defined>
    <meta:user-defined meta:name="OVERHEIDop.GmbID/DC.identifier">gmb-2021-141872</meta:user-defined>
    <meta:user-defined meta:name="OVERHEIDop.versieInformatie"/>
  </office:meta>
</office:document-meta>
</file>