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arkt kiosk, rotonde Kortestraat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ntheffing tijdelijk gebruik gemeentegrond op locatie Markt kiosk, rotonde Kortestraat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29 mei t/m 26 juni 2021 ophangen van spandoeken GoedeDoelenWeek</text:p>
            <text:p text:style-name="common-al">Locatie: Markt kiosk, rotonde Kortestraat te Sint-Oedenrode</text:p>
            <text:p text:style-name="common-al">Zaaknummer: OTG-2021-027</text:p>
            <text:p text:style-name="common-al">Datum / Periode: 29 mei t/m 26 juni 2021 ophangen van spandoeken GoedeDoelenWeek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86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6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50 397224</meta:user-defined>
    <meta:user-defined meta:name="DC.title">Kennisgeving besluit op aanvraag ontheffing tijdelijk gebruik gemeentegrond Markt kiosk, rotonde Kortestraat te Sint-Oedenrode</meta:user-defined>
    <meta:user-defined meta:name="OVERHEID.PostcodeHuisnummer/OVERHEIDop.postcodeHuisnummer">5492AB 30</meta:user-defined>
    <meta:user-defined meta:name="OVERHEIDop.straatnaam">Markt</meta:user-defined>
    <meta:user-defined meta:name="OVERHEIDop.woonplaats">Sint-Oedenro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864</meta:user-defined>
    <meta:user-defined meta:name="OVERHEIDop.GmbID/DC.identifier">gmb-2021-141864</meta:user-defined>
    <meta:user-defined meta:name="OVERHEIDop.versieInformatie"/>
  </office:meta>
</office:document-meta>
</file>