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Mieldijk 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met berging</text:p>
            <text:p text:style-name="common-al">
            <text:span text:style-name="nadrukvet"> Locatie:</text:span> Schoffel 2, 1771PX Wieringerwerf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08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8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35</meta:user-defined>
    <meta:user-defined meta:name="DCTERMS.abstract">het bouwen van een schuur</meta:user-defined>
    <dc:language>nl</dc:language>
    <meta:user-defined meta:name="OVERHEID.EPSG28992/DC.spatial">119215.2 534674.1</meta:user-defined>
    <meta:user-defined meta:name="DC.title">Hollands Kroon - week 18, ingekomen aanvraag omgevingsvergunning van Mieldijk 7, Barsingerhorn</meta:user-defined>
    <meta:user-defined meta:name="OVERHEID.PostcodeHuisnummer/OVERHEIDop.postcodeHuisnummer">1768BV 7</meta:user-defined>
    <meta:user-defined meta:name="OVERHEIDop.straatnaam">Mieldijk</meta:user-defined>
    <meta:user-defined meta:name="OVERHEIDop.woonplaats">Barsinger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63</meta:user-defined>
    <meta:user-defined meta:name="OVERHEIDop.GmbID/DC.identifier">gmb-2021-141863</meta:user-defined>
    <meta:user-defined meta:name="OVERHEIDop.versieInformatie"/>
  </office:meta>
</office:document-meta>
</file>