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26 RD, 2021-03370, realiseren aanbouw achterzijde woning, realiseren dakopbouw met dakterras en realiseren balkon op 1e verdieping voorzijde woning, 2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86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6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6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0.964 489839.345</meta:user-defined>
    <meta:user-defined meta:name="DC.title">Haarlem, ingekomen aanvraag omgevingsvergunning Schoterweg 126 RD, 2021-03370, realiseren aanbouw achterzijde woning, realiseren dakopbouw met dakterras en realiseren balkon op 1e verdieping voorzijde woning, 2 mei 2021</meta:user-defined>
    <meta:user-defined meta:name="OVERHEID.PostcodeHuisnummer/OVERHEIDop.postcodeHuisnummer">2021HS 126</meta:user-defined>
    <meta:user-defined meta:name="OVERHEIDop.straatnaam">Schoterweg</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862</meta:user-defined>
    <meta:user-defined meta:name="OVERHEIDop.GmbID/DC.identifier">gmb-2021-141862</meta:user-defined>
    <meta:user-defined meta:name="OVERHEIDop.versieInformatie"/>
  </office:meta>
</office:document-meta>
</file>