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eg, De Opper tegenover 6 onderhoud regionale waterkering de Daam kad nr. HEE04/H/76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eeg, De Opper tegenover 6 OV20210418 onderhoud regionale waterkering de Daam kad nr. HEE04/H/766 (datum verzending brief / besluit: 22-04-2021</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6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47.382 554279.53</meta:user-defined>
    <meta:user-defined meta:name="DC.title">Vergunningsvrije aanvraag omgevingsvergunning, Heeg, De Opper tegenover 6 onderhoud regionale waterkering de Daam kad nr. HEE04/H/766</meta:user-defined>
    <meta:user-defined meta:name="OVERHEID.PostcodeHuisnummer/OVERHEIDop.postcodeHuisnummer">8621DX 5</meta:user-defined>
    <meta:user-defined meta:name="OVERHEIDop.straatnaam">De Daam</meta:user-defined>
    <meta:user-defined meta:name="OVERHEIDop.woonplaats">Heeg</meta:user-defined>
    <meta:user-defined meta:name="DCTERMS.W3CDTF/DCTERMS.available">2021-05-06</meta:user-defined>
    <meta:user-defined meta:name="DCTERMS.W3CDTF/OVERHEIDop.jaargang">2021</meta:user-defined>
    <meta:user-defined meta:name="OVERHEIDop.publicationIssue">141860</meta:user-defined>
    <meta:user-defined meta:name="OVERHEIDop.GmbID/DC.identifier">gmb-2021-141860</meta:user-defined>
    <meta:user-defined meta:name="OVERHEIDop.versieInformatie"/>
  </office:meta>
</office:document-meta>
</file>