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k Harnjesweg/Arboretumlaan, verleende standplaatsvergunning, verzonden op 18 dec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geningen maken bekend dat op grond van de Algemene plaatselijke verordening 2014 vergunning is verleend voor het innemen van een standplaats voor de verkoop van biologische friet en aanverwante artikelen op de hoek Harnjesweg/Arboretumlaan vanaf 1 februari 2021 op de donderdagen en vrijdagen van 9:00 tot 22:00 uur en op zaterdagen van 18:00-20:00 uur.</text:p>
            <text:p text:style-name="common-al"/>
            <text:p text:style-name="last-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186</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86</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86</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Openbare orde en veiligheid | Organisatie en beleid</meta:user-defined>
    <dc:language>nl</dc:language>
    <meta:user-defined meta:name="OVERHEID.EPSG28992/DC.spatial">174690.371 442515.698</meta:user-defined>
    <meta:user-defined meta:name="DC.title">Hoek Harnjesweg/Arboretumlaan, verleende standplaatsvergunning, verzonden op 18 december 2020</meta:user-defined>
    <meta:user-defined meta:name="OVERHEID.PostcodeHuisnummer/OVERHEIDop.postcodeHuisnummer">6706AZ 21</meta:user-defined>
    <meta:user-defined meta:name="OVERHEIDop.straatnaam">Arboretumlaan</meta:user-defined>
    <meta:user-defined meta:name="OVERHEIDop.woonplaats">Wageningen</meta:user-defined>
    <meta:user-defined meta:name="DCTERMS.W3CDTF/DCTERMS.available">2021-01-18</meta:user-defined>
    <meta:user-defined meta:name="DCTERMS.W3CDTF/OVERHEIDop.jaargang">2021</meta:user-defined>
    <meta:user-defined meta:name="OVERHEIDop.publicationIssue">14186</meta:user-defined>
    <meta:user-defined meta:name="OVERHEIDop.GmbID/DC.identifier">gmb-2021-14186</meta:user-defined>
    <meta:user-defined meta:name="OVERHEIDop.versieInformatie"/>
  </office:meta>
</office:document-meta>
</file>