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03 Ledeboerstraat 30 te Tilburg, binnenplanse afwijking milieucategorie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3 - I - Ledeboer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5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0.476 399264.793</meta:user-defined>
    <meta:user-defined meta:name="DC.title">Tilburg, ingekomen aanvraag voor een omgevingsvergunning Z-HZ_WABO-2021-01803 Ledeboerstraat 30 te Tilburg, binnenplanse afwijking milieucategorie, 29 april 2021</meta:user-defined>
    <meta:user-defined meta:name="OVERHEID.PostcodeHuisnummer/OVERHEIDop.postcodeHuisnummer">5048AD 30</meta:user-defined>
    <meta:user-defined meta:name="OVERHEIDop.straatnaam">Ledeboer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52</meta:user-defined>
    <meta:user-defined meta:name="OVERHEIDop.GmbID/DC.identifier">gmb-2021-141852</meta:user-defined>
    <meta:user-defined meta:name="OVERHEIDop.versieInformatie"/>
  </office:meta>
</office:document-meta>
</file>