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laatsen van zonnepanelen aan voorzijde woning, Vogelzang 2A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voor het plaatsen van zonnepanelen aan voorzijde woning, gelegen op het perceel <text:span text:style-name="nadrukvet">Vogelzang 2, 6245 BS Eijsden</text:span>. De nieuwe uiterste beslisdatum is <text:span text:style-name="nadrukvet">16</text:span><text:span text:style-name="nadruk"/><text:span text:style-name="nadrukvet">juni 2021. </text:span>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6 me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loco-burgemeester, Jos Cust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184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4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4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955</meta:user-defined>
    <meta:user-defined meta:name="DCTERMS.abstract">het plaatsen van zonnepanelen aan voorzijde woning</meta:user-defined>
    <dc:language>nl</dc:language>
    <meta:user-defined meta:name="OVERHEID.EPSG28992/DC.spatial">177117 309854</meta:user-defined>
    <meta:user-defined meta:name="DC.title">Verlenging beslistermijn aanvraag omgevingsvergunning plaatsen van zonnepanelen aan voorzijde woning, Vogelzang 2A te Eijsden</meta:user-defined>
    <meta:user-defined meta:name="OVERHEID.PostcodeHuisnummer/OVERHEIDop.postcodeHuisnummer">6245BS 2</meta:user-defined>
    <meta:user-defined meta:name="OVERHEIDop.straatnaam">Vogelzang</meta:user-defined>
    <meta:user-defined meta:name="OVERHEIDop.woonplaats">Eijs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842</meta:user-defined>
    <meta:user-defined meta:name="OVERHEIDop.GmbID/DC.identifier">gmb-2021-141842</meta:user-defined>
    <meta:user-defined meta:name="OVERHEIDop.versieInformatie"/>
  </office:meta>
</office:document-meta>
</file>