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 2021-03366, realiseren brug 6 (herinrichting Schoterbos), 30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4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4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4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31.498 491962.52</meta:user-defined>
    <meta:user-defined meta:name="DC.title">Haarlem, ingekomen aanvraag omgevingsvergunning Schoterbos, 2021-03366, realiseren brug 6 (herinrichting Schoterbos), 30 april 2021</meta:user-defined>
    <meta:user-defined meta:name="OVERHEID.PostcodeHuisnummer/OVERHEIDop.postcodeHuisnummer">2024LD 2</meta:user-defined>
    <meta:user-defined meta:name="OVERHEIDop.straatnaam">Schoterbospad</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41</meta:user-defined>
    <meta:user-defined meta:name="OVERHEIDop.GmbID/DC.identifier">gmb-2021-141841</meta:user-defined>
    <meta:user-defined meta:name="OVERHEIDop.versieInformatie"/>
  </office:meta>
</office:document-meta>
</file>