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onderheid terras - Kornoeljedreef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onderheid terras </text:p>
            <text:p text:style-name="common-al">Met de adressering : Kornoeljedreef 32, 3137 BT </text:p>
            <text:p text:style-name="common-al">Kenmerk : OVXINR-7321</text:p>
            <text:p text:style-name="common-al">Type aanvraag : vergunningaanvraag regulier behandelen</text:p>
            <text:p text:style-name="common-al">Datum ontvangst : 24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3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21</meta:user-defined>
    <dc:language>nl</dc:language>
    <meta:user-defined meta:name="OVERHEID.EPSG28992/DC.spatial">83358.154 439124.043</meta:user-defined>
    <meta:user-defined meta:name="DC.title">Gemeente Vlaardingen - aanvraag omgevingsvergunning - bouwen van een onderheid terras - Kornoeljedreef 32, Vlaardingen</meta:user-defined>
    <meta:user-defined meta:name="OVERHEID.PostcodeHuisnummer/OVERHEIDop.postcodeHuisnummer">3137BT 32</meta:user-defined>
    <meta:user-defined meta:name="OVERHEIDop.straatnaam">Kornoeljedreef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32</meta:user-defined>
    <meta:user-defined meta:name="OVERHEIDop.GmbID/DC.identifier">gmb-2021-141832</meta:user-defined>
    <meta:user-defined meta:name="OVERHEIDop.versieInformatie"/>
  </office:meta>
</office:document-meta>
</file>