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Wieken 84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Wieken 84 OV20210417 het realiseren van een uitrit (datum verzending brief / besluit: 30-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23 559256</meta:user-defined>
    <meta:user-defined meta:name="DC.title">Verleende omgevingsvergunning regulier, Sneek, de Wieken 84 het realiseren van een uitrit</meta:user-defined>
    <meta:user-defined meta:name="OVERHEID.PostcodeHuisnummer/OVERHEIDop.postcodeHuisnummer">8608ZC 84</meta:user-defined>
    <meta:user-defined meta:name="OVERHEIDop.straatnaam">de Wieken</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813</meta:user-defined>
    <meta:user-defined meta:name="OVERHEIDop.GmbID/DC.identifier">gmb-2021-141813</meta:user-defined>
    <meta:user-defined meta:name="OVERHEIDop.versieInformatie"/>
  </office:meta>
</office:document-meta>
</file>