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ohan van Wyttenhorstweg 9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han van Wyttenhorstweg 9 te Vredepeel</text:span> - het verbouwen van de woning (HZ-OMV-2021-0125, ontvangstdatum 26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81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1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1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355.35 394795.53</meta:user-defined>
    <meta:user-defined meta:name="DC.title">Omgevingsvergunning – regulier – aangevraagd (Johan van Wyttenhorstweg 9 te Vredepeel)</meta:user-defined>
    <meta:user-defined meta:name="OVERHEID.PostcodeHuisnummer/OVERHEIDop.postcodeHuisnummer">5816AH 9</meta:user-defined>
    <meta:user-defined meta:name="OVERHEIDop.straatnaam">Johan van Wyttenhorstweg</meta:user-defined>
    <meta:user-defined meta:name="OVERHEIDop.woonplaats">Vredepe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811</meta:user-defined>
    <meta:user-defined meta:name="OVERHEIDop.GmbID/DC.identifier">gmb-2021-141811</meta:user-defined>
    <meta:user-defined meta:name="OVERHEIDop.versieInformatie"/>
  </office:meta>
</office:document-meta>
</file>