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/uitbreiden van de dakopbouw - Hartmansstraat 8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groten/uitbreiden van de dakopbouw </text:p>
            <text:p text:style-name="common-al">Met de adressering : Hartmansstraat 88, 3135 PK </text:p>
            <text:p text:style-name="common-al">Kenmerk : OVXINR-7326</text:p>
            <text:p text:style-name="common-al">Type aanvraag : vergunningaanvraag regulier behandelen</text:p>
            <text:p text:style-name="common-al">Datum ontvangst : 27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80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26</meta:user-defined>
    <dc:language>nl</dc:language>
    <meta:user-defined meta:name="OVERHEID.EPSG28992/DC.spatial">83813.732 436909.143</meta:user-defined>
    <meta:user-defined meta:name="DC.title">Gemeente Vlaardingen - aanvraag omgevingsvergunning - vergroten/uitbreiden van de dakopbouw - Hartmansstraat 88, Vlaardingen</meta:user-defined>
    <meta:user-defined meta:name="OVERHEID.PostcodeHuisnummer/OVERHEIDop.postcodeHuisnummer">3135PK 88</meta:user-defined>
    <meta:user-defined meta:name="OVERHEIDop.straatnaam">Hartmansstraat</meta:user-defined>
    <meta:user-defined meta:name="OVERHEIDop.woonplaats">Vlaard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1809</meta:user-defined>
    <meta:user-defined meta:name="OVERHEIDop.GmbID/DC.identifier">gmb-2021-141809</meta:user-defined>
    <meta:user-defined meta:name="OVERHEIDop.versieInformatie"/>
  </office:meta>
</office:document-meta>
</file>