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9, 2021-03351, uitbreiden van schoolgebouw Het Schoter,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527 491507.979</meta:user-defined>
    <meta:user-defined meta:name="DC.title">Haarlem, ingekomen aanvraag omgevingsvergunning Sportweg 9, 2021-03351, uitbreiden van schoolgebouw Het Schoter, 30 april 2021</meta:user-defined>
    <meta:user-defined meta:name="OVERHEID.PostcodeHuisnummer/OVERHEIDop.postcodeHuisnummer">2024CN 9</meta:user-defined>
    <meta:user-defined meta:name="OVERHEIDop.straatnaam">Sport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04</meta:user-defined>
    <meta:user-defined meta:name="OVERHEIDop.GmbID/DC.identifier">gmb-2021-141804</meta:user-defined>
    <meta:user-defined meta:name="OVERHEIDop.versieInformatie"/>
  </office:meta>
</office:document-meta>
</file>