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an Roosmalenstraat 18, 5801 CC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18, 5801 CC  te Venray </text:span>– het bouwen van een woning (HZ-OMV-2021-007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80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0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0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53.04 393373.42</meta:user-defined>
    <meta:user-defined meta:name="DC.title">Omgevingsvergunning – regulier – verleend (van Roosmalenstraat 18, 5801 CC  te Venray)</meta:user-defined>
    <meta:user-defined meta:name="OVERHEID.PostcodeHuisnummer/OVERHEIDop.postcodeHuisnummer">5801CC 18</meta:user-defined>
    <meta:user-defined meta:name="OVERHEIDop.straatnaam">van Roosmalenstraat</meta:user-defined>
    <meta:user-defined meta:name="OVERHEIDop.woonplaats">Venray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803</meta:user-defined>
    <meta:user-defined meta:name="OVERHEIDop.GmbID/DC.identifier">gmb-2021-141803</meta:user-defined>
    <meta:user-defined meta:name="OVERHEIDop.versieInformatie"/>
  </office:meta>
</office:document-meta>
</file>