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verland, Sevenum, voorbereiding/ontwerp bestemmingsplan 6-5-2021</text:p>
      <text:section text:name="zakelijke-mededeling_id1-3-2" text:style-name="zakelijke-mededeling">
        <text:section text:name="zakelijke-mededeling-tekst_id1-3-2-1" text:style-name="zakelijke-mededeling-tekst">
          <text:section text:name="tekst_id1-3-2-1-1" text:style-name="tekst">
            <text:p text:style-name="common-al">Kennisgeving het concept-Notitie reikwijdte en detailniveau en voornemen tot voorbereiding bestemmingsplan verbrede reikwijdte Toverland</text:p>
            <text:p text:style-name="common-al">Inleiding</text:p>
            <text:p text:style-name="common-al">Burgemeester en wethouders van Horst aan de Maas maken ter voldoening aan het bepaalde in artikelen 1.3.1 van het Besluit ruimtelijke ordening (Bro), 7.9 en 7.27 van de Wet milieubeheer bekend, dat het bestemmingsplan verbrede reikwijdte Toverland wordt voorbereid.</text:p>
            <text:p text:style-name="common-al">Het college van burgemeester en wethouders van Horst aan de Maas maakt ingevolge artikel 7.27 van de Wet milieubeheer bekend dat het concept van de Notitie Reikwijdte en Detailniveau (NRD) voor Toverland ter inzage wordt gelegd. De NRD ligt met ingang van 6 mei 2021 gedurende zes weken voor een ieder ter inzage.</text:p>
            <text:p text:style-name="common-al">Aanleiding</text:p>
            <text:p text:style-name="common-al">Attractiepark Toverland in Sevenum heeft de ambitie om zich de komende jaren verder te blijven doorontwikkelen. Een belangrijk onderdeel van deze ambitie is enerzijds het uitbreiden van het themaparkpark zelf en anderzijds het toevoegen van verblijfsaccommodatie zodat bezoekers uit een groter gebied kunnen worden aangetrokken. Om deze ambitie verder uit te bouwen, is het voor Toverland van belang te kunnen beschikken over een flexibel planologisch kader. Daarom wordt in de geest van de nieuwe Omgevingswet een zogenaamd bestemmingsplan met verbrede reikwijdte opgesteld. Hiertoe heeft de gemeente Horst aan de Maas het plan als pilotproject in het kader van de Crisis- en herstelwet aangemeld.</text:p>
            <text:p text:style-name="common-al">Het plan legt kaders en randvoorwaarden vast waarmee Toverland bij toekomstige ontwikkelingen rekening dient te houden. </text:p>
            <text:p text:style-name="common-al">Notitie Reikwijdte en Detailniveau </text:p>
            <text:p text:style-name="common-al">De eerste stap in de milieueffectrapportage is het afbakenen van de onderzoekkaders. In de concept NRD heeft Toverland onder meer de voorgenomen activiteiten beschreven alsmede de wijze waarop de milieueffecten worden onderzocht.</text:p>
            <text:p text:style-name="common-al">Iedereen kan een zienswijze geven op de inhoud van de NRD en aangeven wat naar zijn of haar mening in het milieueffectrapport moet worden onderzocht.</text:p>
            <text:p text:style-name="common-al">De wettelijke adviseurs en enkele betrokken overheids- en maatschappelijke organisaties worden apart gevraagd een advies over de NRD uit te brengen. De commissie voor de m.e.r. wordt ook om advies gevraagd.</text:p>
            <text:p text:style-name="common-al">Op basis van alle ontvangen reacties zal het college een definitieve NRD voor het MER vaststellen. </text:p>
            <text:p text:style-name="common-al">Inzage en zienswijzen</text:p>
            <text:p text:style-name="common-al">Ter inzage</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Over dit voornemen is geen vorm van inspraak mogelijk. Iedereen kan gedurende genoemde termijn van 6 weken schriftelijk of mondeling zienswijzen indienen op de NRD Toverlandd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NRD Toverland”)</text:p>
            <text:p text:style-name="common-al">Meer informatie</text:p>
            <text:p text:style-name="common-al">Deze informatie is ook terug te vinden op www.horstaandemaas.nl (zie bekendmakingen). Voor meer informatie kunt u ook terecht bij afdeling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6 mei 2021</text:p>
            <text:p text:style-name="common-al">Burgemeester en wethouders van Horst aan de Maas,</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79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orst aan de Maas</meta:user-defined>
    <meta:user-defined meta:name="OVERHEID.Informatietype/DC.type">officiële publicatie</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196737 378703</meta:user-defined>
    <meta:user-defined meta:name="DC.title">Toverland, Sevenum, voorbereiding/ontwerp bestemmingsplan 6-5-2021</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1-05-06</meta:user-defined>
    <meta:user-defined meta:name="OVERHEIDop.externeBijlage">NRD.pdf|exb-2021-26919</meta:user-defined>
    <meta:user-defined meta:name="DCTERMS.W3CDTF/OVERHEIDop.jaargang">2021</meta:user-defined>
    <meta:user-defined meta:name="OVERHEIDop.publicationIssue">141797</meta:user-defined>
    <meta:user-defined meta:name="OVERHEIDop.GmbID/DC.identifier">gmb-2021-141797</meta:user-defined>
    <meta:user-defined meta:name="OVERHEIDop.versieInformatie"/>
  </office:meta>
</office:document-meta>
</file>