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omgevingsvergunning (regulier) - Hulsen 1 - Veranderen varkenshouderij (OV 20210068) (29-04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a xlink:href="https://www.nederweert.nl/bijlage-hulsen-1-ov-20210068-29-04-2021" xlink:type="simple">Het aanvraagformulier ligt voor 6 weken digitaal ter inzage (29-04-2021)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41793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79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79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1555.185 365479.867</meta:user-defined>
    <meta:user-defined meta:name="DC.title">Gemeente Nederweert - Aanvraag omgevingsvergunning (regulier) - Hulsen 1 - Veranderen varkenshouderij (OV 20210068) (29-04-2021)</meta:user-defined>
    <meta:user-defined meta:name="OVERHEID.PostcodeHuisnummer/OVERHEIDop.postcodeHuisnummer">6034RA 1</meta:user-defined>
    <meta:user-defined meta:name="OVERHEIDop.straatnaam">Hulsen</meta:user-defined>
    <meta:user-defined meta:name="OVERHEIDop.woonplaats">Nederweert-Eind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793</meta:user-defined>
    <meta:user-defined meta:name="OVERHEIDop.GmbID/DC.identifier">gmb-2021-141793</meta:user-defined>
    <meta:user-defined meta:name="OVERHEIDop.versieInformatie"/>
  </office:meta>
</office:document-meta>
</file>