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akterweg 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21 te Venray</text:span> - het oprichten van een distriebutiecentrum (HZ-OMV-2021-0129, ontvangstdatum 30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78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8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8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51.18 395055.51</meta:user-defined>
    <meta:user-defined meta:name="DC.title">Omgevingsvergunning – regulier – aangevraagd (Smakterweg 21 te Venray)</meta:user-defined>
    <meta:user-defined meta:name="OVERHEID.PostcodeHuisnummer/OVERHEIDop.postcodeHuisnummer">5804AE 21</meta:user-defined>
    <meta:user-defined meta:name="OVERHEIDop.straatnaam">Smakterweg</meta:user-defined>
    <meta:user-defined meta:name="OVERHEIDop.woonplaats">Venray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81</meta:user-defined>
    <meta:user-defined meta:name="OVERHEIDop.GmbID/DC.identifier">gmb-2021-141781</meta:user-defined>
    <meta:user-defined meta:name="OVERHEIDop.versieInformatie"/>
  </office:meta>
</office:document-meta>
</file>