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 23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ei 2021 een aanvraag ontvangen voor het plaatsen van een dakraam op de locatie Wier 23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177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7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7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873 598134</meta:user-defined>
    <meta:user-defined meta:name="DC.title">Kennisgeving ontvangst aanvraag omgevingsvergunning Wier 23 in Baflo</meta:user-defined>
    <meta:user-defined meta:name="OVERHEID.PostcodeHuisnummer/OVERHEIDop.postcodeHuisnummer">9953PK 23</meta:user-defined>
    <meta:user-defined meta:name="OVERHEIDop.straatnaam">Wier</meta:user-defined>
    <meta:user-defined meta:name="OVERHEIDop.woonplaats">Baflo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70</meta:user-defined>
    <meta:user-defined meta:name="OVERHEIDop.GmbID/DC.identifier">gmb-2021-141770</meta:user-defined>
    <meta:user-defined meta:name="OVERHEIDop.versieInformatie"/>
  </office:meta>
</office:document-meta>
</file>