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Casseweg 3b - Plaatsen poort (OV 20210065) (2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casseweg-3-b-ov-20210065-27-04-2021" xlink:type="simple">Het aanvraagformulier ligt voor 6 weken digitaal ter inzage (27-04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176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6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924.723 369436.681</meta:user-defined>
    <meta:user-defined meta:name="DC.title">Gemeente Nederweert - Aanvraag omgevingsvergunning (regulier) - Casseweg 3b - Plaatsen poort (OV 20210065) (27-04-2021)</meta:user-defined>
    <meta:user-defined meta:name="OVERHEID.PostcodeHuisnummer/OVERHEIDop.postcodeHuisnummer">6035PP 3</meta:user-defined>
    <meta:user-defined meta:name="OVERHEIDop.straatnaam">Casseweg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65</meta:user-defined>
    <meta:user-defined meta:name="OVERHEIDop.GmbID/DC.identifier">gmb-2021-141765</meta:user-defined>
    <meta:user-defined meta:name="OVERHEIDop.versieInformatie"/>
  </office:meta>
</office:document-meta>
</file>