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anleggen van een in-/ uitrit, Pastoor Engelenstraat 1, 6262 PD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voor het aanleggen van een in-/ uitrit, gelegen op het perceel <text:span text:style-name="nadrukvet">Pastoor Engelenstraat 1, 6262 PD Banholt</text:span>. De nieuwe uiterste beslisdatum is <text:span text:style-name="nadrukvet">8</text:span><text:span text:style-name="nadruk"/><text:span text:style-name="nadrukvet">juni 2021. </text:span>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6 </text:span>
            <text:span text:style-name="nadrukvet">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loco-burgemeester, Jos Cust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76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649</meta:user-defined>
    <meta:user-defined meta:name="DCTERMS.abstract">het aanleggen van een in-/ uitrit</meta:user-defined>
    <dc:language>nl</dc:language>
    <meta:user-defined meta:name="OVERHEID.EPSG28992/DC.spatial">184448 311182</meta:user-defined>
    <meta:user-defined meta:name="DC.title">Verlenging beslistermijn aanvraag omgevingsvergunning aanleggen van een in-/ uitrit, Pastoor Engelenstraat 1, 6262 PD Banholt</meta:user-defined>
    <meta:user-defined meta:name="OVERHEID.PostcodeHuisnummer/OVERHEIDop.postcodeHuisnummer">6262PD 1</meta:user-defined>
    <meta:user-defined meta:name="OVERHEIDop.straatnaam">Pastoor Engelenstraat</meta:user-defined>
    <meta:user-defined meta:name="OVERHEIDop.woonplaats">Banhol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64</meta:user-defined>
    <meta:user-defined meta:name="OVERHEIDop.GmbID/DC.identifier">gmb-2021-141764</meta:user-defined>
    <meta:user-defined meta:name="OVERHEIDop.versieInformatie"/>
  </office:meta>
</office:document-meta>
</file>