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kenhage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met zaaknummer WABO-2021-165 voor een omgevingsvergunning op locatie Backenhagen 1 te Leusden. De vergunning is toegekend. Het besluit betreft het verbreden van de dakkapel in het achterdakvlak van de woning (legalisati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me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175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5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929.83 461415.66</meta:user-defined>
    <meta:user-defined meta:name="DC.title">Kennisgeving besluit op aanvraag omgevingsvergunning Backenhagen 1 te Leusden</meta:user-defined>
    <meta:user-defined meta:name="OVERHEID.PostcodeHuisnummer/OVERHEIDop.postcodeHuisnummer">3831BR 1</meta:user-defined>
    <meta:user-defined meta:name="OVERHEIDop.straatnaam">Backenhagen</meta:user-defined>
    <meta:user-defined meta:name="OVERHEIDop.woonplaats">Leus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58</meta:user-defined>
    <meta:user-defined meta:name="OVERHEIDop.GmbID/DC.identifier">gmb-2021-141758</meta:user-defined>
    <meta:user-defined meta:name="OVERHEIDop.versieInformatie"/>
  </office:meta>
</office:document-meta>
</file>