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gemeester Eliasstraat 20 106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Eliasstraat 20 1063EW Amsterdam</text:p>
            <text:p text:style-name="common-al">Omschrijving: het aanpassen van de brandcompartimentering op de derde verdieping in het pand</text:p>
            <text:p text:style-name="common-al">Besluit: verleend</text:p>
            <text:p text:style-name="common-al">Verzonden naar aanvrager op: 29-04-2021</text:p>
            <text:p text:style-name="common-al">Zaaknummer: Z2021-NW000771</text:p>
            <text:p text:style-name="common-al">OLO nummer: 5902573</text:p>
            <text:p text:style-name="common-al">Het besluit en bijbehorende stukken kunt u per e-mail ontvangen. Stuur een verzoek naar <text:a xlink:href="mailto:vthsdnw@amsterdam.nl?Subject=Dossiernummer Z2021-NW00077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75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passen van de brandcompartimentering op de derde verdieping in het pand, OLO 5902573</meta:user-defined>
    <dc:language>nl</dc:language>
    <meta:user-defined meta:name="OVERHEID.EPSG28992/DC.spatial">116861.000086784 488091.000462028</meta:user-defined>
    <meta:user-defined meta:name="DC.title">Besluit omgevingsvergunning reguliere procedure Burgemeester Eliasstraat 20 1063EW Amsterdam</meta:user-defined>
    <meta:user-defined meta:name="OVERHEID.PostcodeHuisnummer/OVERHEIDop.postcodeHuisnummer">1063EW 20</meta:user-defined>
    <meta:user-defined meta:name="OVERHEIDop.straatnaam">Burgemeester Eliasstraa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57</meta:user-defined>
    <meta:user-defined meta:name="OVERHEIDop.GmbID/DC.identifier">gmb-2021-141757</meta:user-defined>
    <meta:user-defined meta:name="OVERHEIDop.versieInformatie"/>
  </office:meta>
</office:document-meta>
</file>