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rie Rozen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ei 2021 een aanvraag ontvangen voor het plaatsen van een tuinhuis met veranda op de locatie De Drie Rozen 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175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31.27 590711.71</meta:user-defined>
    <meta:user-defined meta:name="DC.title">Kennisgeving ontvangst aanvraag omgevingsvergunning De Drie Rozen 2 in Bedum</meta:user-defined>
    <meta:user-defined meta:name="OVERHEID.PostcodeHuisnummer/OVERHEIDop.postcodeHuisnummer">9781JW 2</meta:user-defined>
    <meta:user-defined meta:name="OVERHEIDop.straatnaam">De Drie Rozen</meta:user-defined>
    <meta:user-defined meta:name="OVERHEIDop.woonplaats">Bed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52</meta:user-defined>
    <meta:user-defined meta:name="OVERHEIDop.GmbID/DC.identifier">gmb-2021-141752</meta:user-defined>
    <meta:user-defined meta:name="OVERHEIDop.versieInformatie"/>
  </office:meta>
</office:document-meta>
</file>