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het splitsen van een woning - Jos Francotteweg 1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legaliseren van het splitsen van een woning op het perceel <text:span text:style-name="nadrukvet">Jos Francotteweg 18</text:span> te Vaals, kadastraal bekend gemeente Vaals, sectie A, nummer 7241 (ontvangen 26-04-2021).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74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22.866 309502.179</meta:user-defined>
    <meta:user-defined meta:name="DC.title">Gemeente Vaals - aanvraag omgevingsvergunning - legaliseren van het splitsen van een woning - Jos Francotteweg 18, Vaals</meta:user-defined>
    <meta:user-defined meta:name="OVERHEID.PostcodeHuisnummer/OVERHEIDop.postcodeHuisnummer">6291GP 18</meta:user-defined>
    <meta:user-defined meta:name="OVERHEIDop.straatnaam">Jos Francotteweg</meta:user-defined>
    <meta:user-defined meta:name="OVERHEIDop.woonplaats">Vaals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745</meta:user-defined>
    <meta:user-defined meta:name="OVERHEIDop.GmbID/DC.identifier">gmb-2021-141745</meta:user-defined>
    <meta:user-defined meta:name="OVERHEIDop.versieInformatie"/>
  </office:meta>
</office:document-meta>
</file>