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aanbouwen van een mantelzorgwoning aan een bestaande schuur - Pastorijweg 4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aanbouwen van een mantelzorgwoning aan een bestaande schuur op het perceel <text:span text:style-name="nadrukvet">Pastorijweg 45</text:span> te Vijlen, kadastraal bekend gemeente Vaals, sectie A, nummer 7834 (ontvangen 23-04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173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3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3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46.12 311182.49</meta:user-defined>
    <meta:user-defined meta:name="DC.title">Gemeente Vaals - aanvraag omgevingsvergunning - aanbouwen van een mantelzorgwoning aan een bestaande schuur - Pastorijweg 45, Vijlen</meta:user-defined>
    <meta:user-defined meta:name="OVERHEID.PostcodeHuisnummer/OVERHEIDop.postcodeHuisnummer">6294AB 45</meta:user-defined>
    <meta:user-defined meta:name="OVERHEIDop.straatnaam">Pastorijweg</meta:user-defined>
    <meta:user-defined meta:name="OVERHEIDop.woonplaats">Vij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735</meta:user-defined>
    <meta:user-defined meta:name="OVERHEIDop.GmbID/DC.identifier">gmb-2021-141735</meta:user-defined>
    <meta:user-defined meta:name="OVERHEIDop.versieInformatie"/>
  </office:meta>
</office:document-meta>
</file>