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bijgebouw behorende bij hoeve Cottessen - Cottessen 5a, Vij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het (her)oprichten van een bijgebouw behorende bij hoeve Cottessen op het perceel <text:span text:style-name="nadrukvet">Cottessen 5a</text:span> te Vijlen, kadastraal bekend gemeente Vaals, sectie G, nummer 249 (ontvangen 22-04-2021);</text:p>
              </text:list-item>
            </text:list>
            <text:p text:style-name="common-al">Tegen bovenstaande aanvragen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41727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727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727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4391.08 308036.11</meta:user-defined>
    <meta:user-defined meta:name="DC.title">Gemeente Vaals - aanvraag omgevingsvergunning - bijgebouw behorende bij hoeve Cottessen - Cottessen 5a, Vijlen</meta:user-defined>
    <meta:user-defined meta:name="OVERHEID.PostcodeHuisnummer/OVERHEIDop.postcodeHuisnummer">6294NE 5</meta:user-defined>
    <meta:user-defined meta:name="OVERHEIDop.straatnaam">Cottessen</meta:user-defined>
    <meta:user-defined meta:name="OVERHEIDop.woonplaats">Vijl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1727</meta:user-defined>
    <meta:user-defined meta:name="OVERHEIDop.GmbID/DC.identifier">gmb-2021-141727</meta:user-defined>
    <meta:user-defined meta:name="OVERHEIDop.versieInformatie"/>
  </office:meta>
</office:document-meta>
</file>