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47 Moerstraat 42 te Tilburg, realiseren van een schoonheidssalon en mantelzorgwoning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47 - I - Moe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3.573 400956.09</meta:user-defined>
    <meta:user-defined meta:name="DC.title">Tilburg, ingekomen aanvraag voor een omgevingsvergunning Z-HZ_WABO-2021-00147 Moerstraat 42 te Tilburg, realiseren van een schoonheidssalon en mantelzorgwoning, 12 januari 2021</meta:user-defined>
    <meta:user-defined meta:name="OVERHEID.PostcodeHuisnummer/OVERHEIDop.postcodeHuisnummer">5011XC 42</meta:user-defined>
    <meta:user-defined meta:name="OVERHEIDop.straatnaam">Moer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72</meta:user-defined>
    <meta:user-defined meta:name="OVERHEIDop.GmbID/DC.identifier">gmb-2021-14172</meta:user-defined>
    <meta:user-defined meta:name="OVERHEIDop.versieInformatie"/>
  </office:meta>
</office:document-meta>
</file>