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zinken zijgevelbekleding aan het woonhuis - Pastoor Prickaertsstraat 31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Het aanbrengen van een zinken zijgevelbekleding aan het woonhuis op het perceel <text:span text:style-name="nadrukvet">Pastoor Prickaertsstraat 31</text:span> te Vaals, kadastraal bekend gemeente Vaals, sectie E, nummer 1045 (ontvangen 20-04-2021);</text:p>
              </text:list-item>
            </text:list>
            <text:p text:style-name="common-al">Tegen bovenstaande aanvragen kan geen bezwaar of beroep worden ingediend.</text:p>
            <text:p text:style-name="common-al">In het kader van de Algemene wet bestuursrecht is alleen bezwaar of beroep mogelijk tegen verleende vergunningen. Als u meer informatie wilt over bovenstaande aanvragen kunt u contact opnemen met het cluster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41718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718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718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449.52 308796.97</meta:user-defined>
    <meta:user-defined meta:name="DC.title">Gemeente Vaals - aanvraag omgevingsvergunning - zinken zijgevelbekleding aan het woonhuis - Pastoor Prickaertsstraat 31, Vaals</meta:user-defined>
    <meta:user-defined meta:name="OVERHEID.PostcodeHuisnummer/OVERHEIDop.postcodeHuisnummer">6291LL 31</meta:user-defined>
    <meta:user-defined meta:name="OVERHEIDop.straatnaam">Pastoor Prickaertsstraat</meta:user-defined>
    <meta:user-defined meta:name="OVERHEIDop.woonplaats">Vaals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1718</meta:user-defined>
    <meta:user-defined meta:name="OVERHEIDop.GmbID/DC.identifier">gmb-2021-141718</meta:user-defined>
    <meta:user-defined meta:name="OVERHEIDop.versieInformatie"/>
  </office:meta>
</office:document-meta>
</file>