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15-17 en Sint Odastraat 4. Kennisgeving nieuwe aanvraag omgevingsvergunning, het installeren van een luchtbehandelingskast - luchtwarmtepomp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8WB</text:p>
            <text:p text:style-name="common-al">
            <text:span text:style-name="nadrukvet">Victor de Stuersstraat 15-17 en Sint Odastraat 4</text:span>
          </text:p>
            <text:p text:style-name="common-al">
            <text:span text:style-name="nadrukvet">het installeren van een luchtbehandelingskast - luchtwarmtepomp op het dak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7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5.92 317872.55</meta:user-defined>
    <meta:user-defined meta:name="DC.title">Victor de Stuersstraat 15-17 en Sint Odastraat 4. Kennisgeving nieuwe aanvraag omgevingsvergunning, het installeren van een luchtbehandelingskast - luchtwarmtepomp op het dak</meta:user-defined>
    <meta:user-defined meta:name="OVERHEID.PostcodeHuisnummer/OVERHEIDop.postcodeHuisnummer">6217KP 15</meta:user-defined>
    <meta:user-defined meta:name="OVERHEIDop.straatnaam">Victor de Stuersstraat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71</meta:user-defined>
    <meta:user-defined meta:name="OVERHEIDop.GmbID/DC.identifier">gmb-2021-14171</meta:user-defined>
    <meta:user-defined meta:name="OVERHEIDop.versieInformatie"/>
  </office:meta>
</office:document-meta>
</file>