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woning naar 4 zelfstandige wooneenheden - Noordeinde 65,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65 | verbouwen woning naar 4 zelfstandige wooneenheden | bouw, strijdig gebruik gronden/bouwwerken met RO | 28-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9.687 448053.464</meta:user-defined>
    <meta:user-defined meta:name="DC.title">Gemeente Delft - verlening omgevingsvergunning - verbouwen woning naar 4 zelfstandige wooneenheden - Noordeinde 65, Delft</meta:user-defined>
    <meta:user-defined meta:name="OVERHEID.PostcodeHuisnummer/OVERHEIDop.postcodeHuisnummer">2611KG 65</meta:user-defined>
    <meta:user-defined meta:name="OVERHEIDop.straatnaam">Noordeind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06</meta:user-defined>
    <meta:user-defined meta:name="OVERHEIDop.GmbID/DC.identifier">gmb-2021-141706</meta:user-defined>
    <meta:user-defined meta:name="OVERHEIDop.versieInformatie"/>
  </office:meta>
</office:document-meta>
</file>