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806 De Kolenvense Akkers te Berkel-Enschot, nieuw bouwen van een woning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06 - I - De Kolenvense Akkers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69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1-01806 De Kolenvense Akkers te Berkel-Enschot, nieuw bouwen van een woning, 29 april 2021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94</meta:user-defined>
    <meta:user-defined meta:name="OVERHEIDop.GmbID/DC.identifier">gmb-2021-141694</meta:user-defined>
    <meta:user-defined meta:name="OVERHEIDop.versieInformatie"/>
  </office:meta>
</office:document-meta>
</file>