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040 te Nijmegen: bouwobjectenvergunning periode 20-04-2021 tm 31-05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21</text:p>
            <text:p text:style-name="common-al">
            <text:span text:style-name="nadrukvet">Omschrijving: </text:span>bouwobjectenvergunning periode 20-04-2021 tm 31-05-2021 (Meijhorst 5040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3237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4-2021</text:p>
            <text:p text:style-name="common-al">
            <text:span text:style-name="nadrukvet">Definitieve beschikking verzonden: </text:span>04-05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mei 2021 tot en met 15 jun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0471340-06FE-4DB1-BC0D-50D13E4C0D67" xlink:type="simple">http://www.nijmegen.nl/vergunningpagina/?guid=00471340-06FE-4DB1-BC0D-50D13E4C0D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693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693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1.31 424836.8</meta:user-defined>
    <meta:user-defined meta:name="DC.title">Meijhorst 5040 te Nijmegen: bouwobjectenvergunning periode 20-04-2021 tm 31-05-2021 - apv vergunning – Bijzondere wetten  - Vergunning verleend</meta:user-defined>
    <meta:user-defined meta:name="OVERHEID.PostcodeHuisnummer/OVERHEIDop.postcodeHuisnummer">6537EW 5040</meta:user-defined>
    <meta:user-defined meta:name="OVERHEIDop.straatnaam">Meijhorst</meta:user-defined>
    <meta:user-defined meta:name="OVERHEIDop.woonplaats">Nijmeg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1693</meta:user-defined>
    <meta:user-defined meta:name="OVERHEIDop.GmbID/DC.identifier">gmb-2021-141693</meta:user-defined>
    <meta:user-defined meta:name="OVERHEIDop.versieInformatie"/>
  </office:meta>
</office:document-meta>
</file>